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start" style:justify-single-word="false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1">
      <style:paragraph-properties fo:line-height="0.776cm" fo:text-align="justify" style:justify-single-word="false"/>
    </style:style>
    <style:style style:name="P7" style:family="paragraph" style:parent-style-name="List_20_Paragraph" style:list-style-name="WWNum1">
      <style:paragraph-properties fo:line-height="0.776cm"/>
    </style:style>
    <style:style style:name="P8" style:family="paragraph" style:parent-style-name="List_20_Paragraph">
      <style:paragraph-properties fo:margin-left="1.693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中市政府及所屬機關新進人員資安宣導單</text:span></text:p>
      <text:p text:style-name="P1"/>
      <text:list xml:id="list579012575" text:style-name="WWNum1">
        <text:list-item>
          <text:p text:style-name="P6"><text:span text:style-name="T2">資安宣導：密碼換新、程式更新、下載要當心。</text:span></text:p>
        </text:list-item>
        <text:list-item>
          <text:p text:style-name="P6"><text:span text:style-name="T3">辦公環境內必須使用機關提供之資訊設備</text:span><text:span text:style-name="T2">、</text:span><text:span text:style-name="T3">網路</text:span><text:span text:style-name="T2">，</text:span><text:span text:style-name="T3">及規定之軟體</text:span><text:span text:style-name="T2">，</text:span><text:span text:style-name="T3">不得使用個人私有設備</text:span><text:span text:style-name="T2">及中國廠牌產品</text:span><text:span text:style-name="T3">，</text:span><text:span text:style-name="T2">公務設備</text:span><text:span text:style-name="T3">亦不得連結個人私有手機上網</text:span><text:span text:style-name="T2">。</text:span><text:span text:style-name="T3">若有業務上的需求，必須經資安長同意後</text:span><text:span text:style-name="T2">，</text:span><text:span text:style-name="T3">列冊管理並定期檢討</text:span><text:span text:style-name="T2">。</text:span></text:p>
        </text:list-item>
        <text:list-item>
          <text:p text:style-name="P6"><text:span text:style-name="T3">上班期間不應連結非公務需要之網站</text:span><text:span text:style-name="T2">，</text:span><text:span text:style-name="T3">並避免連結惡意網站或釣魚網站</text:span><text:span text:style-name="T2">，如發現異常連線，請通知資安窗口。</text:span></text:p>
        </text:list-item>
        <text:list-item>
          <text:p text:style-name="P6"><text:span text:style-name="T3">不得使用公務電子信箱帳號登記做為非公務網站的帳號</text:span><text:span text:style-name="T2">，如社群網站、電商服務等。</text:span></text:p>
        </text:list-item>
        <text:list-item>
          <text:p text:style-name="P6"><text:span text:style-name="T3">公務資料傳遞及聯</text:span><text:span text:style-name="T2">繫</text:span><text:span text:style-name="T3">必須使用公務電子郵件帳號</text:span><text:span text:style-name="T2">，</text:span><text:span text:style-name="T3">不得使用非公務電子郵件傳送或討論公務訊息</text:span><text:span text:style-name="T2">。</text:span></text:p>
        </text:list-item>
        <text:list-item>
          <text:p text:style-name="P6"><text:span text:style-name="T3">即時通訊軟體使用應注意不得傳送公務敏感資料</text:span><text:span text:style-name="T2">。</text:span></text:p>
        </text:list-item>
        <text:list-item>
          <text:p text:style-name="P6"><text:span text:style-name="T3">傳送公務資訊應有適當保護</text:span><text:span text:style-name="T2">，</text:span><text:span text:style-name="T3">例如加密傳送</text:span><text:span text:style-name="T2">。</text:span></text:p>
        </text:list-item>
        <text:list-item>
          <text:p text:style-name="P6"><text:span text:style-name="T3">帳號密碼必須妥善保存</text:span><text:span text:style-name="T2">，</text:span><text:span text:style-name="T3">並遵守機關規定</text:span><text:span text:style-name="T2">，如有外洩疑慮，除儘速更換密碼外，並應通知資安窗口。</text:span></text:p>
        </text:list-item>
        <text:list-item>
          <text:p text:style-name="P6"><text:span text:style-name="T3">主動通報資安事件或可能資安風險</text:span><text:span text:style-name="T2">者</text:span><text:span text:style-name="T3">，依規定獎勵</text:span><text:span text:style-name="T2">。</text:span></text:p>
        </text:list-item>
        <text:list-item>
          <text:p text:style-name="P6"><text:span text:style-name="T3">未遵守機關資安規定</text:span><text:span text:style-name="T2">，</text:span><text:span text:style-name="T3">初次予以告誡</text:span><text:span text:style-name="T2">，</text:span><text:span text:style-name="T3">若持續發生或勸導不聽者</text:span><text:span text:style-name="T2">，</text:span><text:span text:style-name="T3">依規定懲處</text:span><text:span text:style-name="T2">；</text:span><text:span text:style-name="T3">若因而發生資安事件</text:span><text:span text:style-name="T2">，</text:span><text:span text:style-name="T3">加重處分</text:span><text:span text:style-name="T2">。</text:span></text:p>
        </text:list-item>
        <text:list-item>
          <text:p text:style-name="P6"><text:span text:style-name="T3">有資安疑慮或異常時</text:span><text:span text:style-name="T2">，</text:span><text:span text:style-name="T3">應即時通報資安窗口</text:span><text:span text:style-name="T2">。</text:span></text:p>
        </text:list-item>
        <text:list-item>
          <text:p text:style-name="P6"><text:span text:style-name="T3">應遵守個人資料保護法及資通安全管理法</text:span><text:span text:style-name="T2">。</text:span></text:p>
        </text:list-item>
        <text:list-item>
          <text:p text:style-name="P7"><text:span text:style-name="T2">本府資安宣導及規範網址:臺中市政府e化公務入口網(https://eip.taichung.gov.tw/)/網路文件夾/資訊安全專區/10本府資安宣導及規範</text:span></text:p>
        </text:list-item>
        <text:list-item>
          <text:p text:style-name="P6"><text:span text:style-name="T2">機關資安承辦(或資安專責人員)窗口:</text:span></text:p>
          <text:list>
            <text:list-item>
              <text:p text:style-name="P7"><text:span text:style-name="T3">姓</text:span><text:span text:style-name="T2"> <text:s text:c="3"/></text:span><text:span text:style-name="T3">名</text:span><text:span text:style-name="T2">:</text:span><text:bookmark text:name="_GoBack"/></text:p>
            </text:list-item>
            <text:list-item>
              <text:p text:style-name="P7"><text:span text:style-name="T3">電</text:span><text:span text:style-name="T2"> <text:s text:c="3"/></text:span><text:span text:style-name="T3">話</text:span><text:span text:style-name="T2">:</text:span></text:p>
            </text:list-item>
            <text:list-item>
              <text:p text:style-name="P7"><text:span text:style-name="T3">電子郵件</text:span><text:span text:style-name="T2">:</text:span></text:p>
            </text:list-item>
          </text:list>
        </text:list-item>
      </text:list>
      <text:p text:style-name="P8"/>
      <text:p text:style-name="P2"><text:span text:style-name="T3">宣</text:span><text:span text:style-name="T2"> </text:span><text:span text:style-name="T3">導</text:span><text:span text:style-name="T2"> </text:span><text:span text:style-name="T3">人</text:span><text:span text:style-name="T2">:</text:span></text:p>
      <text:p text:style-name="P2"><text:span text:style-name="T3">新進人員</text:span><text:span text:style-name="T2">(</text:span><text:span text:style-name="T3">簽名</text:span><text:span text:style-name="T2">):</text:span></text:p>
      <text:p text:style-name="P3"><text:span text:style-name="T3">中華民國</text:span><text:span text:style-name="T2"> <text:s text:c="7"/></text:span><text:span text:style-name="T3">年</text:span><text:span text:style-name="T2"> <text:s text:c="4"/></text:span><text:span text:style-name="T3">月</text:span><text:span text:style-name="T2"> <text:s text:c="6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752cm" fo:margin-bottom="0.863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8cm" fo:margin-left="0cm" fo:margin-right="0cm" fo:margin-top="0.2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本宣導單1式2份，由新進人員及宣導人各執1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</meta:initial-creator>
    <dc:creator>盧碧雲</dc:creator>
    <meta:editing-cycles>2</meta:editing-cycles>
    <meta:print-date>2020-09-15T06:34:00</meta:print-date>
    <meta:creation-date>2020-09-15T09:02:00</meta:creation-date>
    <dc:date>2020-09-15T09:02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2" meta:word-count="594" meta:character-count="676" meta:non-whitespace-character-count="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