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1.759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0.764cm"/>
    </style:style>
    <style:style style:name="表格1.I" style:family="table-column">
      <style:table-column-properties style:column-width="0.434cm"/>
    </style:style>
    <style:style style:name="表格1.J" style:family="table-column">
      <style:table-column-properties style:column-width="0.386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0.21cm"/>
    </style:style>
    <style:style style:name="表格1.N" style:family="table-column">
      <style:table-column-properties style:column-width="1.332cm"/>
    </style:style>
    <style:style style:name="表格1.O" style:family="table-column">
      <style:table-column-properties style:column-width="1.3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0.081cm" fo:keep-together="auto"/>
    </style:style>
    <style:style style:name="表格1.7" style:family="table-row">
      <style:table-row-properties style:min-row-height="0.53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1" style:family="table-row">
      <style:table-row-properties style:row-height="0.651cm" fo:keep-together="auto"/>
    </style:style>
    <style:style style:name="表格1.14" style:family="table-row">
      <style:table-row-properties style:min-row-height="1.046cm" fo:keep-together="auto"/>
    </style:style>
    <style:style style:name="表格1.16" style:family="table-row">
      <style:table-row-properties style:min-row-height="0.651cm" fo:keep-together="auto"/>
    </style:style>
    <style:style style:name="表格1.18" style:family="table-row">
      <style:table-row-properties style:min-row-height="0.496cm" fo:keep-together="auto"/>
    </style:style>
    <style:style style:name="表格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492cm" fo:keep-together="auto"/>
    </style:style>
    <style:style style:name="表格1.21" style:family="table-row">
      <style:table-row-properties style:min-row-height="0.413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justify" fo:text-align-last="justify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line-height="0.811cm" fo:text-align="justify" fo:text-align-last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-asian="標楷體"/>
    </style:style>
    <style:style style:name="P13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706cm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882cm"/>
      <style:text-properties style:font-name-asian="標楷體"/>
    </style:style>
    <style:style style:name="P17" style:family="paragraph" style:parent-style-name="Standard">
      <style:paragraph-properties fo:line-height="0.423cm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justify" fo:text-align-last="justify" style:justify-single-word="false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882cm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fo:line-height="0.811cm"/>
    </style:style>
    <style:style style:name="P30" style:family="paragraph" style:parent-style-name="Standard">
      <style:paragraph-properties fo:line-height="0.811cm" fo:text-align="justify" fo:text-align-last="justify" style:justify-single-word="false"/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fo:line-height="0.847cm" fo:text-align="center" style:justify-single-word="false"/>
    </style:style>
    <style:style style:name="P33" style:family="paragraph" style:parent-style-name="Standard">
      <style:paragraph-properties fo:line-height="0.847cm" fo:text-align="justify" fo:text-align-last="justify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line-height="0.459cm"/>
    </style:style>
    <style:style style:name="P36" style:family="paragraph" style:parent-style-name="Standard">
      <style:paragraph-properties fo:line-height="0.882cm" style:snap-to-layout-grid="false"/>
      <style:text-properties style:font-name="新細明體" style:font-name-asian="標楷體" style:font-name-complex="新細明體"/>
    </style:style>
    <style:style style:name="P37" style:family="paragraph" style:parent-style-name="Standard">
      <style:paragraph-properties fo:line-height="0.529cm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line-height="0.811cm"/>
      <style:text-properties style:font-name="新細明體" fo:font-size="16pt" style:font-name-asian="新細明體" style:font-size-asian="16pt" style:font-name-complex="新細明體" style:font-size-complex="16pt"/>
    </style:style>
    <style:style style:name="P39" style:family="paragraph" style:parent-style-name="Standard">
      <style:paragraph-properties fo:line-height="0.882cm"/>
      <style:text-properties style:font-name="新細明體" fo:font-size="16pt" style:font-size-asian="16pt" style:font-name-complex="新細明體" style:font-size-complex="16pt"/>
    </style:style>
    <style:style style:name="P40" style:family="paragraph" style:parent-style-name="Standard">
      <style:paragraph-properties fo:line-height="0.882cm"/>
      <style:text-properties style:font-name="新細明體" fo:font-size="16pt" style:font-name-asian="標楷體" style:font-size-asian="16pt" style:font-name-complex="新細明體" style:font-size-complex="16pt"/>
    </style:style>
    <style:style style:name="P41" style:family="paragraph" style:parent-style-name="Standard">
      <style:paragraph-properties fo:line-height="0.882cm"/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42" style:family="paragraph" style:parent-style-name="Standard">
      <style:text-properties style:font-name="新細明體" fo:font-size="20pt" style:font-name-asian="標楷體" style:font-size-asian="20pt" style:font-name-complex="新細明體" style:font-size-complex="20pt"/>
    </style:style>
    <style:style style:name="P43" style:family="paragraph" style:parent-style-name="Standard">
      <style:paragraph-properties fo:line-height="0.529cm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4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6" style:family="paragraph" style:parent-style-name="Standard">
      <style:text-properties fo:font-size="24pt" fo:font-weight="bold" style:font-name-asian="標楷體" style:font-size-asian="24pt" style:font-weight-asian="bold" style:font-size-complex="24pt"/>
    </style:style>
    <style:style style:name="P47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48" style:family="paragraph" style:parent-style-name="Standard">
      <style:paragraph-properties fo:margin-left="-0.212cm" fo:margin-right="0cm" style:line-height-at-least="0cm" fo:text-indent="0cm" style:auto-text-indent="false"/>
    </style:style>
    <style:style style:name="P49" style:family="paragraph" style:parent-style-name="Standard">
      <style:paragraph-properties fo:margin-left="0.579cm" fo:margin-right="0cm" fo:line-height="0.529cm" fo:text-indent="-0.579cm" style:auto-text-indent="false"/>
    </style:style>
    <style:style style:name="P50" style:family="paragraph" style:parent-style-name="Standard">
      <style:paragraph-properties fo:margin-left="0cm" fo:margin-right="0cm" fo:line-height="0.529cm" fo:text-indent="1.482cm" style:auto-text-indent="false"/>
    </style:style>
    <style:style style:name="P51" style:family="paragraph" style:parent-style-name="Standard" style:master-page-name="Standard">
      <style:paragraph-properties fo:text-align="justify" fo:text-align-last="justify" style:justify-single-word="false" style:page-number="55"/>
      <style:text-properties fo:font-size="20pt" style:font-name-asian="標楷體" style:font-size-asian="20pt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letter-spacing="-0.035cm" style:font-name-asian="標楷體" style:font-name-complex="標楷體"/>
    </style:style>
    <style:style style:name="T8" style:family="text">
      <style:text-properties fo:letter-spacing="-0.035cm" style:font-name-asian="標楷體" style:font-name-complex="標楷體"/>
    </style:style>
    <style:style style:name="T9" style:family="text">
      <style:text-properties fo:letter-spacing="-0.035cm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 loext:padding="0cm" loext:border="0.51pt solid #000000"/>
    </style:style>
    <style:style style:name="T28" style:family="text">
      <style:text-properties fo:font-size="14pt" style:font-name-asian="標楷體" style:font-size-asian="14pt" style:font-name-complex="標楷體" style:font-size-complex="14pt" loext:padding="0cm" loext:border="0.51pt solid #000000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Times New Roman" style:font-size-asian="14pt" style:font-name-complex="Times New Roman" style:font-size-complex="14pt"/>
    </style:style>
    <style:style style:name="T31" style:family="text"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新細明體" style:font-name-asian="標楷體" style:font-name-complex="新細明體"/>
    </style:style>
    <style:style style:name="T34" style:family="text">
      <style:text-properties style:font-name="新細明體" style:font-name-asian="標楷體" style:font-name-complex="新細明體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="新細明體" style:font-name-asian="新細明體" style:font-name-complex="新細明體"/>
    </style:style>
    <style:style style:name="T37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38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3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40" style:family="text">
      <style:text-properties style:font-name="新細明體" fo:font-size="16pt" fo:letter-spacing="0.078cm" style:font-name-asian="標楷體" style:font-size-asian="16pt" style:font-name-complex="新細明體" style:font-size-complex="16pt"/>
    </style:style>
    <style:style style:name="T41" style:family="text">
      <style:text-properties style:font-name="新細明體" fo:font-size="16pt" fo:letter-spacing="0.053cm" style:font-name-asian="標楷體" style:font-size-asian="16pt" style:font-name-complex="新細明體" style:font-size-complex="16pt"/>
    </style:style>
    <style:style style:name="T42" style:family="text">
      <style:text-properties style:font-name="新細明體" fo:font-size="20pt" style:font-name-asian="標楷體" style:font-size-asian="20pt" style:font-name-complex="新細明體" style:font-size-complex="20pt"/>
    </style:style>
    <style:style style:name="T43" style:family="text">
      <style:text-properties style:font-name="新細明體" fo:font-size="20pt" style:font-name-asian="新細明體" style:font-size-asian="20pt" style:font-name-complex="新細明體" style:font-size-complex="20pt"/>
    </style:style>
    <style:style style:name="T44" style:family="text">
      <style:text-properties style:font-name-asian="新細明體"/>
    </style:style>
    <style:style style:name="T45" style:family="text">
      <style:text-properties fo:font-size="18pt" style:font-name-asian="標楷體" style:font-size-asian="18pt" style:font-size-complex="18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T51" style:family="text">
      <style:text-properties style:font-name="標楷體" fo:font-size="14pt" style:letter-kerning="false" style:font-name-asian="標楷體" style:font-size-asian="14pt" style:font-name-complex="新細明體" style:font-size-complex="11pt" loext:padding="0cm" loext:border="0.51pt solid #000000"/>
    </style:style>
    <style:style style:name="T52" style:family="text"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T5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5">臺中市</text:span><text:span text:style-name="T5">大里</text:span><text:span text:style-name="T5">區</text:span><text:span text:style-name="T5">大里</text:span><text:span text:style-name="T5">國小學生轉出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">轉出學生</text:p>
          </table:table-cell>
          <table:table-cell table:style-name="表格1.A1" office:value-type="string">
            <text:p text:style-name="P22">姓名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3">班級</text:p>
          </table:table-cell>
          <table:table-cell table:style-name="表格1.H1" table:number-columns-spanned="8" office:value-type="string">
            <text:p text:style-name="P19"><text:span text:style-name="T1">( <text:s text:c="3"/>)</text:span><text:span text:style-name="T2">年</text:span><text:span text:style-name="T1">( <text:s text:c="3"/>)</text:span><text:span text:style-name="T2">班</text:span><text:span text:style-name="T2">座號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0"><text:span text:style-name="T7">出生日</text:span><text:span text:style-name="T7">期</text:span>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20"><text:span text:style-name="T2">學</text:span><text:span text:style-name="T2">號</text:span></text:p>
          </table:table-cell>
          <table:covered-table-cell/>
          <table:covered-table-cell/>
          <table:table-cell table:style-name="表格1.M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7">預</text:span><text:span text:style-name="T7">計來校辦理</text:span><text:span text:style-name="T7">日期</text:span></text:p>
          </table:table-cell>
          <table:table-cell table:style-name="表格1.A1" table:number-columns-spanned="2" office:value-type="string">
            <text:p text:style-name="P26"><text:span text:style-name="T10"><text:s text:c="2"/></text:span><text:span text:style-name="T1">年</text:span><text:span text:style-name="T10"> <text:s/></text:span><text:span text:style-name="T1">月</text:span><text:span text:style-name="T10"> <text:s/></text:span><text:span text:style-name="T1">日</text:span><text:span text:style-name="T10"> <text:s/></text:span></text:p>
          </table:table-cell>
          <table:covered-table-cell/>
          <table:table-cell table:style-name="表格1.D3" office:value-type="string">
            <text:p text:style-name="P48"><text:span text:style-name="T14">上午</text:span></text:p>
            <text:p text:style-name="P48"><text:span text:style-name="T14">下午</text:span></text:p>
          </table:table-cell>
          <table:table-cell table:style-name="表格1.D3" table:number-columns-spanned="2" office:value-type="string">
            <text:p text:style-name="P26"><text:span text:style-name="T10"><text:s text:c="2"/></text:span><text:span text:style-name="T1">點</text:span><text:span text:style-name="T10"> <text:s/></text:span><text:span text:style-name="T1">分</text:span></text:p>
          </table:table-cell>
          <table:covered-table-cell/>
          <table:table-cell table:style-name="表格1.A1" table:number-columns-spanned="3" office:value-type="string">
            <text:p text:style-name="P16">身分證字號</text:p>
          </table:table-cell>
          <table:covered-table-cell/>
          <table:covered-table-cell/>
          <table:table-cell table:style-name="表格1.H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<text:span text:style-name="T2">預計</text:span><text:span text:style-name="T2">最後用餐日</text:span></text:p>
          </table:table-cell>
          <table:table-cell table:style-name="表格1.A1" table:number-columns-spanned="5" office:value-type="string">
            <text:p text:style-name="P26"><text:span text:style-name="T10"><text:s text:c="2"/></text:span><text:span text:style-name="T1">年</text:span><text:span text:style-name="T10"> <text:s/></text:span><text:span text:style-name="T1">月</text:span><text:span text:style-name="T10"> <text:s/></text:span><text:span text:style-name="T1">日</text:span><text:span text:style-name="T10"> </text:span><text:span text:style-name="T1">/ 星期</text:span><text:span text:style-name="T10"> <text:s text:c="5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在校用餐日</text:p>
          </table:table-cell>
          <table:covered-table-cell/>
          <table:covered-table-cell/>
          <table:table-cell table:style-name="表格1.H1" table:number-columns-spanned="6" office:value-type="string">
            <text:p text:style-name="P31"><text:span text:style-name="T1">每週一</text:span><text:span text:style-name="T10"> </text:span><text:span text:style-name="T1">二</text:span><text:span text:style-name="T10"> </text:span><text:span text:style-name="T1">三</text:span><text:span text:style-name="T10"> </text:span><text:span text:style-name="T1">四</text:span><text:span text:style-name="T10"> </text:span><text:span text:style-name="T1">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<text:span text:style-name="T2">遷居</text:span><text:span text:style-name="T2">後新</text:span><text:span text:style-name="T2">址</text:span></text:p>
          </table:table-cell>
          <table:table-cell table:style-name="表格1.H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預計轉往學校</text:p>
          </table:table-cell>
          <table:table-cell table:style-name="表格1.H1" table:number-columns-spanned="14" office:value-type="string">
            <text:p text:style-name="P26"><text:span text:style-name="T10"><text:s text:c="2"/></text:span><text:span text:style-name="T10"><text:s text:c="3"/></text:span><text:span text:style-name="T10"><text:s text:c="5"/></text:span><text:span text:style-name="T2">縣市</text:span><text:span text:style-name="T10"> <text:s text:c="2"/></text:span><text:span text:style-name="T10"><text:s text:c="8"/></text:span><text:span text:style-name="T1">區</text:span><text:span text:style-name="T10"> <text:s text:c="12"/></text:span><text:span text:style-name="T2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0"><text:span text:style-name="T2">申請人</text:span><text:span text:style-name="T12"> 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31"><text:span text:style-name="T2">關</text:span><text:span text:style-name="T12"> </text:span><text:span text:style-name="T2">係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H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5" office:value-type="string">
            <text:p text:style-name="P8"/>
            <text:p text:style-name="P9">以下由學校各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3">單位</text:p>
          </table:table-cell>
          <table:table-cell table:style-name="表格1.A1" table:number-columns-spanned="9" office:value-type="string">
            <text:p text:style-name="P32"><text:span text:style-name="T18">項</text:span><text:span text:style-name="T19"> <text:s text:c="5"/></text:span><text:span text:style-name="T1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32"><text:span text:style-name="T18">簽</text:span><text:span text:style-name="T19"> <text:s text:c="2"/></text:span><text:span text:style-name="T18">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班級導師</text:p>
          </table:table-cell>
          <table:table-cell table:style-name="表格1.A1" table:number-columns-spanned="9" office:value-type="string">
            <text:p text:style-name="P35"><text:span text:style-name="T33">□</text:span><text:span text:style-name="T33">學務系統</text:span><text:span text:style-name="T36"> </text:span><text:span text:style-name="T33">期中/期末/輔導</text:span><text:span text:style-name="T36"> </text:span><text:span text:style-name="T33">各項資料建立完成</text:span></text:p>
            <text:p text:style-name="P35"><text:span text:style-name="T33">□</text:span><text:span text:style-name="T33">級任各項簿冊及保管物品交予學生攜回</text:span></text:p>
            <text:p text:style-name="P35"><text:span text:style-name="T33">□</text:span><text:span text:style-name="T1">轉出申請書交回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3">圖書館</text:p>
          </table:table-cell>
          <table:table-cell table:style-name="表格1.A1" table:number-columns-spanned="9" office:value-type="string">
            <text:p text:style-name="P19"><text:span text:style-name="T2">確認圖書館還書記錄</text:span><text:span text:style-name="T12"> </text:span><text:span text:style-name="T1">( </text:span><text:span text:style-name="T2">有</text:span><text:span text:style-name="T10"> </text:span><text:span text:style-name="T1">/ </text:span><text:span text:style-name="T2">無</text:span><text:span text:style-name="T10"> </text:span><text:span text:style-name="T10"><text:s/></text:span><text:span text:style-name="T2">未還</text:span><text:span text:style-name="T2">書</text:span><text:span text:style-name="T2">籍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><text:span text:style-name="T23">輔導組</text:span></text:p>
          </table:table-cell>
          <table:table-cell table:style-name="表格1.A1" table:number-columns-spanned="9" office:value-type="string">
            <text:p text:style-name="P19"><text:span text:style-name="T2">資料檢查（輔導紀錄檢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3">資料組</text:p>
          </table:table-cell>
          <table:table-cell table:style-name="表格1.A1" table:number-columns-spanned="9" office:value-type="string">
            <text:p text:style-name="P35"><text:span text:style-name="T2">確認</text:span><text:span text:style-name="T12"> <text:s/></text:span><text:span text:style-name="T33">□</text:span><text:span text:style-name="T2">是為特教生，辦理學校轉銜業務</text:span><text:span text:style-name="T33">。</text:span><text:span text:style-name="T33">□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1"><text:span text:style-name="T23">午</text:span><text:span text:style-name="T23">餐</text:span><text:span text:style-name="T23">祕</text:span><text:span text:style-name="T23">書</text:span></text:p>
          </table:table-cell>
          <table:table-cell table:style-name="表格1.A1" table:number-columns-spanned="9" office:value-type="string">
            <text:p text:style-name="P35"><text:span text:style-name="T2">確認</text:span><text:span text:style-name="T2">最後在校用餐日</text:span><text:span text:style-name="T1">____</text:span><text:span text:style-name="T2">年</text:span><text:span text:style-name="T1">_____</text:span><text:span text:style-name="T2">月</text:span><text:span text:style-name="T2">_____</text:span><text:span text:style-name="T2">日</text:span><text:span text:style-name="T1">)</text:span></text:p>
            <text:p text:style-name="P35"><text:span text:style-name="T2">確認餐費</text:span><text:span text:style-name="T12"> </text:span><text:span text:style-name="T1">(</text:span><text:span text:style-name="T33">□</text:span><text:span text:style-name="T2">補繳</text:span><text:span text:style-name="T12"> </text:span><text:span text:style-name="T33">□</text:span><text:span text:style-name="T2">退費</text:span><text:span text:style-name="T10"> <text:s text:c="4"/></text:span><text:span text:style-name="T10"><text:s text:c="2"/></text:span><text:span text:style-name="T10"><text:s text:c="3"/></text:span><text:span text:style-name="T2">元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><text:span text:style-name="T23">出納</text:span><text:span text:style-name="T23">組</text:span></text:p>
          </table:table-cell>
          <table:table-cell table:style-name="表格1.A1" table:number-columns-spanned="9" office:value-type="string">
            <text:p text:style-name="P19"><text:span text:style-name="T2">確認</text:span><text:span text:style-name="T2">代收代辦費</text:span><text:span text:style-name="T12"> </text:span><text:span text:style-name="T2">(</text:span><text:span text:style-name="T2">補繳</text:span><text:span text:style-name="T2">/退費</text:span><text:span text:style-name="T12"> </text:span><text:span text:style-name="T12"><text:s/></text:span><text:span text:style-name="T12"><text:s text:c="5"/></text:span><text:span text:style-name="T12"><text:s/></text:span><text:span text:style-name="T2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3">健康中心</text:p>
          </table:table-cell>
          <table:table-cell table:style-name="表格1.A1" table:number-columns-spanned="9" office:value-type="string">
            <text:p text:style-name="P19"><text:span text:style-name="T2">健康記錄</text:span><text:span text:style-name="T2">表</text:span><text:span text:style-name="T1">，交回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3">教務主任</text:p>
          </table:table-cell>
          <table:table-cell table:style-name="表格1.A1" table:number-columns-spanned="9" office:value-type="string">
            <text:p text:style-name="P10">申請書流程檢核（確認完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office:value-type="string">
            <text:p text:style-name="P23">科任教師</text:p>
          </table:table-cell>
          <table:table-cell table:style-name="表格1.A1" table:number-rows-spanned="3" table:number-columns-spanned="9" office:value-type="string">
            <text:p text:style-name="P43"><text:span text:style-name="T33">科任各項簿冊及保管物品交予學生攜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17">自</text:p>
          </table:table-cell>
          <table:covered-table-cell/>
          <table:covered-table-cell/>
          <table:table-cell table:style-name="表格1.K18" office:value-type="string">
            <text:p text:style-name="P17">社</text:p>
          </table:table-cell>
          <table:table-cell table:style-name="表格1.M2" office:value-type="string">
            <text:p text:style-name="P17">本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17">英</text:p>
          </table:table-cell>
          <table:covered-table-cell/>
          <table:covered-table-cell/>
          <table:table-cell table:style-name="表格1.K18" office:value-type="string">
            <text:p text:style-name="P17">體</text:p>
          </table:table-cell>
          <table:table-cell table:style-name="表格1.M2" office:value-type="string">
            <text:p text:style-name="P17">音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17">美</text:p>
          </table:table-cell>
          <table:covered-table-cell/>
          <table:covered-table-cell/>
          <table:table-cell table:style-name="表格1.K18" office:value-type="string">
            <text:p text:style-name="P17">書</text:p>
          </table:table-cell>
          <table:table-cell table:style-name="表格1.M2" office:value-type="string">
            <text:p text:style-name="P17">電</text:p>
          </table:table-cell>
        </table:table-row>
        <table:table-row table:style-name="表格1.21">
          <table:table-cell table:style-name="表格1.A1" office:value-type="string">
            <text:p text:style-name="P21"><text:span text:style-name="T23">註冊</text:span><text:span text:style-name="T23">組</text:span></text:p>
          </table:table-cell>
          <table:table-cell table:style-name="表格1.A1" table:number-columns-spanned="9" office:value-type="string">
            <text:p text:style-name="P35"><text:span text:style-name="T33">□</text:span><text:span text:style-name="T33">知會雲端校務系統科任成績輸入。</text:span></text:p>
            <text:p text:style-name="P35"><text:span text:style-name="T33">□</text:span><text:span text:style-name="T2">戶口名簿正本</text:span><text:span text:style-name="T10"> </text:span><text:span text:style-name="T1">(</text:span><text:span text:style-name="T2">已遷</text:span><text:span text:style-name="T2">出本校學區</text:span><text:span text:style-name="T1">)</text:span><text:span text:style-name="T1">；監護人確認</text:span></text:p>
            <text:p text:style-name="P35"><text:span text:style-name="T33">□</text:span><text:span text:style-name="T33">發給</text:span><text:span text:style-name="T2">轉出證明書</text:span><text:span text:style-name="T10"> <text:s text:c="5"/></text:span><text:span text:style-name="T33">□</text:span><text:span text:style-name="T1">資料移轉回報單</text:span></text:p>
            <text:p text:style-name="P35"><text:span text:style-name="T33">□</text:span><text:span text:style-name="T33">是否有他校轉入資料</text:span><text:span text:style-name="T36"> <text:s/></text:span><text:span text:style-name="T33">□</text:span><text:span text:style-name="T33">寄學籍、輔導資料、X</text:span><text:span text:style-name="T33">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15" office:value-type="string">
            <text:p text:style-name="P28"><text:span text:style-name="T25">……………………</text:span><text:span text:style-name="T30"> </text:span><text:span text:style-name="T25">以下流程請家長撕下留存，以利檢視</text:span><text:span text:style-name="T25">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15" office:value-type="string">
            <text:p text:style-name="P44">轉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2" table:number-columns-spanned="15" office:value-type="string">
            <text:p text:style-name="P43"><text:span text:style-name="T23">1. </text:span><text:span text:style-name="T25">確認</text:span><text:span text:style-name="T25">孩子的戶籍</text:span><text:span text:style-name="T25">已</text:span><text:span text:style-name="T25">遷至</text:span><text:span text:style-name="T25">欲轉入</text:span><text:span text:style-name="T25">學校之學區。</text:span></text:p>
            <text:p text:style-name="P49"><text:span text:style-name="T23">2. </text:span><text:span text:style-name="T25">於</text:span><text:span text:style-name="T31">一週</text:span><text:span text:style-name="T31">前</text:span><text:span text:style-name="T25">向教務處</text:span><text:span text:style-name="T25">提出</text:span><text:span text:style-name="T25">轉學</text:span><text:span text:style-name="T25">申請</text:span><text:span text:style-name="T25">，並</text:span><text:span text:style-name="T25">填妥</text:span><text:span text:style-name="T27">本表</text:span><text:span text:style-name="T25">、</text:span><text:span text:style-name="T27">委託書</text:span><text:span text:style-name="T46">以及</text:span><text:span text:style-name="T25">附上</text:span><text:span text:style-name="T27">新</text:span><text:span text:style-name="T27">戶籍</text:span><text:span text:style-name="T27">的</text:span><text:span text:style-name="T47">詳細記事</text:span><text:span text:style-name="T27">戶口</text:span><text:span text:style-name="T47">名簿</text:span><text:span text:style-name="T47">(或</text:span><text:span text:style-name="T51">戶籍</text:span><text:span text:style-name="T47">謄本)影本</text:span><text:span text:style-name="T46">後交給導師。</text:span></text:p>
            <text:p text:style-name="P43"><text:span text:style-name="T23">3</text:span><text:span text:style-name="T23">. </text:span><text:span text:style-name="T25">於</text:span><text:span text:style-name="T25">辦理</text:span><text:span text:style-name="T25">轉出當日攜帶下</text:span><text:span text:style-name="T25">列證件</text:span><text:span text:style-name="T25">至本校教務處註冊組辦理：</text:span></text:p>
            <text:p text:style-name="P43"><text:span text:style-name="T29"><text:s text:c="3"/></text:span><text:span text:style-name="T46">※</text:span><text:span text:style-name="T29"> </text:span><text:span text:style-name="T23">雙親監護：</text:span></text:p>
            <text:p text:style-name="P43"><text:span text:style-name="T29"><text:s text:c="6"/></text:span><text:span text:style-name="T54"></text:span><text:span text:style-name="T25">戶口名簿</text:span><text:span text:style-name="T25">正本。</text:span><text:span text:style-name="T30"> <text:s text:c="10"/></text:span><text:span text:style-name="T54"></text:span><text:span text:style-name="T25">父母雙方之身分證正本、印章。</text:span></text:p>
            <text:p text:style-name="P43"><text:soft-page-break/><text:span text:style-name="T29"><text:s text:c="6"/></text:span><text:span text:style-name="T54"></text:span><text:span text:style-name="T25">委託書(父母其中一</text:span><text:span text:style-name="T49">方無法親辦時，務必填寫)</text:span><text:span text:style-name="T25">。</text:span></text:p>
            <text:p text:style-name="P43"><text:span text:style-name="T30"><text:s text:c="3"/></text:span><text:span text:style-name="T46">※</text:span><text:span text:style-name="T30"> </text:span><text:span text:style-name="T25">單方</text:span><text:span text:style-name="T23">監護</text:span><text:span text:style-name="T25">：</text:span></text:p>
            <text:p text:style-name="P50"><text:span text:style-name="T54"></text:span><text:span text:style-name="T50">已辦妥監護登記並載明監護人之</text:span><text:span text:style-name="T50">戶籍謄本</text:span><text:span text:style-name="T25">。</text:span></text:p>
            <text:p text:style-name="P43"><text:span text:style-name="T30"><text:s text:c="6"/></text:span><text:span text:style-name="T54"></text:span><text:span text:style-name="T25">監護人之</text:span><text:span text:style-name="T23">身分</text:span><text:span text:style-name="T25">證正本</text:span><text:span text:style-name="T25">、印章。</text:span></text:p>
            <text:p text:style-name="P43"><text:span text:style-name="T25">4. 於轉出後</text:span><text:span text:style-name="T27">三日內</text:span><text:span text:style-name="T25">，持本校出具之轉學證明書及回報單，前往新學校報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5"><text:span text:style-name="T1">委</text:span><text:span text:style-name="T10"> <text:s text:c="3"/></text:span><text:span text:style-name="T1">託</text:span><text:span text:style-name="T10"> <text:s text:c="3"/></text:span><text:span text:style-name="T1">書</text:span></text:p>
      <text:p text:style-name="P46"/>
      <text:p text:style-name="P34"/>
      <text:p text:style-name="P34"/>
      <text:p text:style-name="P26"><text:span text:style-name="T20">茲因</text:span><text:span text:style-name="T21"> <text:s text:c="2"/></text:span><text:span text:style-name="T37">□</text:span><text:span text:style-name="T37">工作</text:span><text:span text:style-name="T39"> </text:span><text:span text:style-name="T37">□</text:span><text:span text:style-name="T37">路途遙遠</text:span><text:span text:style-name="T39"> <text:s/></text:span><text:span text:style-name="T37">□</text:span><text:span text:style-name="T37">其他：（</text:span><text:span text:style-name="T39"> <text:s text:c="13"/></text:span><text:span text:style-name="T37">）</text:span><text:span text:style-name="T37">，</text:span></text:p>
      <text:p text:style-name="P26"><text:span text:style-name="T37">無法親自為本人之</text:span><text:span text:style-name="T39"> </text:span><text:span text:style-name="T37">□</text:span><text:span text:style-name="T37">子</text:span><text:span text:style-name="T39"> <text:s/></text:span><text:span text:style-name="T37">□</text:span><text:span text:style-name="T37">女</text:span><text:span text:style-name="T39"> </text:span><text:span text:style-name="T37">___________________ 辦理轉學手續，特委託本人之配偶</text:span><text:span text:style-name="T36"> </text:span><text:span text:style-name="T37">_______________ 代為辦理。</text:span></text:p>
      <text:p text:style-name="P38"><text:s text:c="5"/></text:p>
      <text:p text:style-name="P29"><text:span text:style-name="T39"><text:s text:c="5"/></text:span><text:span text:style-name="T37">此致</text:span></text:p>
      <text:p text:style-name="P29"><text:span text:style-name="T37">臺中市大里區大里國民小學</text:span></text:p>
      <text:p text:style-name="P40"/>
      <text:p text:style-name="P26"><text:span text:style-name="T39"><text:s text:c="6"/></text:span><text:span text:style-name="T37">委託人姓名：</text:span><text:span text:style-name="T39"> <text:s text:c="19"/></text:span><text:span text:style-name="T37">簽章</text:span></text:p>
      <text:p text:style-name="P26"><text:span text:style-name="T39"><text:s text:c="6"/></text:span><text:bookmark-start text:name="OLE_LINK1"/><text:span text:style-name="T37">身分證字號：</text:span></text:p>
      <text:p text:style-name="P26"><text:span text:style-name="T39"><text:s text:c="6"/></text:span><text:span text:style-name="T40">戶籍地</text:span><text:span text:style-name="T41">址</text:span><text:span text:style-name="T37">：</text:span><text:span text:style-name="T39"> </text:span></text:p>
      <text:p text:style-name="P39"><text:span text:style-name="T44"><text:s text:c="6"/></text:span><text:span text:style-name="T1">電</text:span><text:span text:style-name="T44"> <text:s text:c="5"/></text:span><text:span text:style-name="T1">話：</text:span></text:p>
      <text:p text:style-name="P41"><draw:frame draw:style-name="fr1" draw:name="外框1" text:anchor-type="char" svg:x="12.127cm" svg:y="0.714cm" svg:width="2.593cm" svg:height="1.64cm" draw:z-index="0"><draw:text-box><text:p text:style-name="Standard"/></draw:text-box></draw:frame><text:bookmark-end text:name="OLE_LINK1"/></text:p>
      <text:p text:style-name="P26"><text:span text:style-name="T39"><text:s text:c="4"/></text:span><text:span text:style-name="T37">受委託人姓名：</text:span><text:span text:style-name="T39"> <text:s text:c="19"/></text:span><text:span text:style-name="T37">簽章</text:span></text:p>
      <text:p text:style-name="P26"><text:span text:style-name="T39"><text:s text:c="6"/></text:span><text:span text:style-name="T37">身</text:span><text:span text:style-name="T53">分</text:span><text:span text:style-name="T37">證字號：</text:span></text:p>
      <text:p text:style-name="P26"><text:span text:style-name="T39"><text:s text:c="6"/></text:span><text:span text:style-name="T40">戶籍地</text:span><text:span text:style-name="T41">址</text:span><text:span text:style-name="T37">：</text:span><text:span text:style-name="T39"> </text:span></text:p>
      <text:p text:style-name="P39"><text:span text:style-name="T44"><text:s text:c="6"/></text:span><text:span text:style-name="T1">電</text:span><text:span text:style-name="T44"> <text:s text:c="5"/></text:span><text:span text:style-name="T1">話：</text:span></text:p>
      <text:p text:style-name="P40"/>
      <text:p text:style-name="P42"/>
      <text:p text:style-name="P42"/>
      <text:p text:style-name="Standard"><text:span text:style-name="T42">中華民國</text:span><text:span text:style-name="T43"> <text:s text:c="9"/></text:span><text:span text:style-name="T42">年</text:span><text:span text:style-name="T43"> <text:s text:c="8"/></text:span><text:span text:style-name="T42">月</text:span><text:span text:style-name="T43"> <text:s text:c="7"/></text:span><text:span text:style-name="T4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56</text:page-number>-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轉出學生</dc:title>
    <dc:subject/>
    <meta:keyword/>
    <meta:initial-creator>bunker</meta:initial-creator>
    <meta:creation-date>2017-03-10T15:47:00</meta:creation-date>
    <dc:creator>dlpsuser</dc:creator>
    <dc:date>2020-08-28T13:57:00</dc:date>
    <meta:print-date>2015-11-10T14:30:00</meta:print-date>
    <meta:editing-cycles>18</meta:editing-cycles>
    <meta:editing-duration>PT50M</meta:editing-duration>
    <meta:document-statistic meta:table-count="1" meta:image-count="0" meta:object-count="0" meta:page-count="2" meta:paragraph-count="91" meta:word-count="802" meta:character-count="1211" meta:non-whitespace-character-count="870"/>
    <meta:generator>LibreOffice/6.4.0.3$Windows_X86_64 LibreOffice_project/b0a288ab3d2d4774cb44b62f04d5d28733ac6df8</meta:generator>
  </office:meta>
</office:document-meta>
</file>