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/>
    <style:font-face style:name="arial" svg:font-family="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7.3999996185303pt" fo:font-weight="bold" style:font-name-asian="標楷體" style:font-size-asian="24pt" style:font-weight-asian="bold" style:font-size-complex="27.3999996185303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1.482cm" fo:margin-right="0cm" fo:margin-top="0.275cm" fo:margin-bottom="0cm" style:contextual-spacing="false" fo:text-align="start" style:justify-single-word="false" fo:text-indent="0cm" style:auto-text-indent="false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2.223cm" fo:margin-right="0cm" fo:margin-top="0.275cm" fo:margin-bottom="0cm" style:contextual-spacing="false" fo:text-align="start" style:justify-single-word="false" fo:text-indent="0cm" style:auto-text-indent="false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.6999998092651pt" fo:font-weight="normal" style:font-name-asian="標楷體" style:font-size-asian="12pt" style:font-weight-asian="normal" style:font-size-complex="13.699999809265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.6999998092651pt" fo:font-weight="normal" officeooo:paragraph-rsid="001d83c8" style:font-name-asian="標楷體" style:font-size-asian="12pt" style:font-weight-asian="normal" style:font-size-complex="13.6999998092651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1.101cm" fo:margin-bottom="0.55cm" style:contextual-spacing="false" fo:text-align="center" style:justify-single-word="false"/>
      <style:text-properties fo:font-size="24pt" fo:font-weight="normal" officeooo:paragraph-rsid="001d83c8" style:font-name-asian="標楷體" style:font-size-asian="24pt" style:font-weight-asian="normal" style:font-size-complex="2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741cm" fo:margin-right="0cm" fo:margin-top="0.275cm" fo:margin-bottom="0cm" style:contextual-spacing="false" fo:text-align="start" style:justify-single-word="false" fo:text-indent="0cm" style:auto-text-indent="false"/>
      <style:text-properties fo:font-size="18.25pt" fo:font-weight="normal" officeooo:paragraph-rsid="0020c71e" style:font-name-asian="標楷體" style:font-size-asian="16pt" style:font-weight-asian="normal" style:font-size-complex="18.25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2.223cm" fo:margin-right="0cm" fo:margin-top="0.275cm" fo:margin-bottom="0cm" style:contextual-spacing="false" fo:text-align="start" style:justify-single-word="false" fo:text-indent="0cm" style:auto-text-indent="false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55cm" fo:margin-bottom="1.101cm" style:contextual-spacing="false" fo:text-align="start" style:justify-single-word="false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.741cm" fo:margin-right="0cm" fo:margin-top="0.275cm" fo:margin-bottom="0cm" style:contextual-spacing="false" fo:text-align="start" style:justify-single-word="false" fo:text-indent="0cm" style:auto-text-indent="false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top="0.275cm" fo:margin-bottom="0.55cm" style:contextual-spacing="false" fo:text-align="start" style:justify-single-word="false" style:page-number="auto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.55cm" fo:margin-bottom="0cm" style:contextual-spacing="false" fo:text-align="start" style:justify-single-word="false"/>
      <style:text-properties fo:font-size="18.25pt" fo:font-weight="normal" style:font-name-asian="標楷體" style:font-size-asian="16pt" style:font-weight-asian="normal" style:font-size-complex="18.25pt" style:font-weight-complex="normal"/>
    </style:style>
    <style:style style:name="T1" style:family="text">
      <style:text-properties officeooo:rsid="0020c71e"/>
    </style:style>
    <style:style style:name="T2" style:family="text">
      <style:text-properties style:font-name="Wingdings 2" officeooo:rsid="0020c71e" style:font-name-asian="Wingdings 2" style:font-name-complex="Wingdings 2"/>
    </style:style>
    <style:style style:name="T3" style:family="text">
      <style:text-properties style:font-name="Wingdings 2" officeooo:rsid="0023ad05" style:font-name-asian="Wingdings 2" style:font-name-complex="Wingdings 2"/>
    </style:style>
    <text:list-style style:name="L1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捐 款 用 途 證 明</text:p>
      <text:p text:style-name="P2"/>
      <text:p text:style-name="P12">本人(單位)捐款新台幣 <text:s/>元整作為</text:p>
      <text:p text:style-name="P11"><text:span text:style-name="T2"></text:span>捐助弱勢學童學雜費、獎助學金</text:p>
      <text:p text:style-name="P8"><text:span text:style-name="T2"></text:span>捐助學校改善教學環境及推展各項教育活動</text:p>
      <text:p text:style-name="P11"><text:span text:style-name="T3"></text:span>其他( <text:s/>)</text:p>
      <text:p text:style-name="P13">之用，請依捐款用途代為辦理，並妥善規劃運用，以嘉惠學子。</text:p>
      <text:p text:style-name="P3">此 <text:s text:c="3"/>致</text:p>
      <text:p text:style-name="P10">臺中市大里區大里國民小學</text:p>
      <text:p text:style-name="P4">捐 贈 人：</text:p>
      <text:p text:style-name="P4">統一編號：</text:p>
      <text:p text:style-name="P4">電 <text:s text:c="3"/>話：</text:p>
      <text:p text:style-name="P4">住 <text:s text:c="3"/>址：</text:p>
      <text:p text:style-name="P4"/>
      <text:p text:style-name="P4"/>
      <text:p text:style-name="P4"/>
      <text:p text:style-name="P4"/>
      <text:p text:style-name="P4"/>
      <text:p text:style-name="P7">中 華 民 國 113 年 3 月 22 日</text:p>
      <text:p text:style-name="P6">捐款帳戶：臺中市大里區大里國民小學保管金專戶</text:p>
      <text:p text:style-name="P6">帳 <text:s text:c="3"/>號：90101040094517</text:p>
      <text:p text:style-name="P5">銀 <text:s text:c="3"/>行：臺中市大里區農會本會 90101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/>
    <style:font-face style:name="arial" svg:font-family="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0:42:34.131000000</meta:creation-date>
    <dc:date>2024-03-22T11:20:43.291000000</dc:date>
    <meta:editing-duration>PT23M13S</meta:editing-duration>
    <meta:editing-cycles>5</meta:editing-cycles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6" meta:word-count="168" meta:character-count="230" meta:non-whitespace-character-count="189"/>
  </office:meta>
</office:document-meta>
</file>